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192cm" fo:margin-top="0cm" fo:margin-bottom="0cm" table:align="center" style:writing-mode="lr-tb"/>
    </style:style>
    <style:style style:name="Таблица1.A" style:family="table-column">
      <style:table-column-properties style:column-width="5.941cm"/>
    </style:style>
    <style:style style:name="Таблица1.B" style:family="table-column">
      <style:table-column-properties style:column-width="8.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4"><text:span text:style-name="T2">Регламент работы <text:s/>заместителя директора</text:span><text:bookmark text:name="_GoBack"/><text:span text:style-name="T2"> Малых Г.П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3">Дни недели</text:span></text:p>
          </table:table-cell>
          <table:table-cell table:style-name="Таблица1.A1" office:value-type="string">
            <text:p text:style-name="P6"><text:span text:style-name="T3">Время работы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Понедельник </text:span></text:p>
          </table:table-cell>
          <table:table-cell table:style-name="Таблица1.A1" office:value-type="string">
            <text:p text:style-name="P6"><text:span text:style-name="T1">08.00 – 17.00</text:span></text:p>
            <text:p text:style-name="P6"><text:span text:style-name="T1">Перерыв с 1200-13.0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Вторник </text:span></text:p>
          </table:table-cell>
          <table:table-cell table:style-name="Таблица1.A1" office:value-type="string">
            <text:p text:style-name="P6"><text:span text:style-name="T1">08.00 – 17.00</text:span></text:p>
            <text:p text:style-name="P6"><text:span text:style-name="T1">Перерыв с 1200-13.0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Среда </text:span></text:p>
          </table:table-cell>
          <table:table-cell table:style-name="Таблица1.A1" office:value-type="string">
            <text:p text:style-name="P6"><text:span text:style-name="T1">08.00 – 17.00</text:span></text:p>
            <text:p text:style-name="P6"><text:span text:style-name="T1">Перерыв с 1200-13.0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Четверг </text:span></text:p>
          </table:table-cell>
          <table:table-cell table:style-name="Таблица1.A1" office:value-type="string">
            <text:p text:style-name="P6"><text:span text:style-name="T1">08.00 – 17.00</text:span></text:p>
            <text:p text:style-name="P6"><text:span text:style-name="T1">Перерыв с 1200-13.00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1">Пятница</text:span></text:p>
          </table:table-cell>
          <table:table-cell table:style-name="Таблица1.A1" office:value-type="string">
            <text:p text:style-name="P6"><text:span text:style-name="T1">08.00 – 17.00</text:span></text:p>
            <text:p text:style-name="P6"><text:span text:style-name="T1">Перерыв с 1200-13.00</text:span></text:p>
          </table:table-cell>
        </table:table-row>
      </table:table>
      <text:p text:style-name="P1"/>
      <text:p text:style-name="P1"/>
      <text:p text:style-name="Standard"><text:span text:style-name="T1">Директор МАОУ СОШ № 12<text:tab/>_______/Кузовлева Н.В/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школа12</meta:initial-creator>
    <meta:editing-cycles>10</meta:editing-cycles>
    <meta:print-date>2012-05-21T09:53:00</meta:print-date>
    <meta:creation-date>2012-05-21T09:35:00</meta:creation-date>
    <dc:date>2018-08-31T19:31:54.75</dc:date>
    <meta:editing-duration>PT10S</meta:editing-duration>
    <meta:generator>OpenOffice/4.1.4$Win32 OpenOffice.org_project/414m5$Build-9788</meta:generator>
    <meta:document-statistic meta:table-count="1" meta:image-count="0" meta:object-count="0" meta:page-count="1" meta:paragraph-count="19" meta:word-count="52" meta:character-count="3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